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gevelreclame: Hamburgerstraat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mburgerstraat 18, 7001 AK</text:p>
            <text:p text:style-name="common-al">Omschrijving:		plaatsen van gevelreclame</text:p>
            <text:p text:style-name="common-al">Dossiernummer:	20170241</text:p>
            <text:p text:style-name="common-al">Datum verzending:	31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4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4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gevelreclame: Hamburger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47</meta:user-defined>
    <meta:user-defined meta:name="OVERHEIDop.GmbID/DC.identifier">gmb-2017-95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K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8 442225</meta:user-defined>
    <meta:user-defined meta:name="OVERHEIDop.versieInformatie"/>
  </office:meta>
</office:document-meta>
</file>