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volkstuinnr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6246, Achterweg, volkstuinnr 30 in Noordwijk, het plaatsen van een schuurtje, 28-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volkstuinnr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46</meta:user-defined>
    <meta:user-defined meta:name="OVERHEIDop.GmbID/DC.identifier">gmb-2017-95446</meta:user-defined>
    <meta:user-defined meta:name="OVERHEID.TaxonomieBeleidsagenda/OVERHEID.category">Huisvesting | Organisatie en beleid</meta:user-defined>
    <meta:user-defined meta:name="OVERHEIDop.referentienummer">2017066246</meta:user-defined>
    <meta:user-defined meta:name="DCTERMS.abstract">Achterweg, volkstuinnr 30 in Noordwijk, het plaatsen van een schuurtje, 28-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21</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85 470410</meta:user-defined>
    <meta:user-defined meta:name="OVERHEIDop.versieInformatie"/>
  </office:meta>
</office:document-meta>
</file>