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1 te Noardburgum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 te Noardburgum</text:p>
            <text:p text:style-name="common-al">Z-HZ_WABO-2017-0744    Olo: 3008401</text:p>
            <text:p text:style-name="common-al">bouwen overkapping</text:p>
            <text:p text:style-name="common-al">Datum ontvangst: 0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midspaed 1 te Noardburgum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45</meta:user-defined>
    <meta:user-defined meta:name="OVERHEIDop.GmbID/DC.identifier">gmb-2017-95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X 1</meta:user-defined>
    <meta:user-defined meta:name="OVERHEIDop.woonplaats">Noardburgum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42 581893</meta:user-defined>
    <meta:user-defined meta:name="OVERHEIDop.versieInformatie"/>
  </office:meta>
</office:document-meta>
</file>