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doorbraken, wijzigen van de indeling en het plaatsen van een dakkapel - Van Zuylen van Nijeveltstraat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83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44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doorbraken, wijzigen van de indeling en het plaatsen van een dakkapel - Van Zuylen van Nijeveltstraat 6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43</meta:user-defined>
    <meta:user-defined meta:name="OVERHEIDop.GmbID/DC.identifier">gmb-2017-95443</meta:user-defined>
    <meta:user-defined meta:name="OVERHEID.TaxonomieBeleidsagenda/OVERHEID.category">Recht | Organisatie en beleid</meta:user-defined>
    <meta:user-defined meta:name="OVERHEIDop.referentienummer">Z/17/009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K 61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02 461922</meta:user-defined>
    <meta:user-defined meta:name="OVERHEIDop.versieInformatie"/>
  </office:meta>
</office:document-meta>
</file>