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 dat de volgende melding op grond van het Activiteitenbesluit (Besluit algemene regels voor inrichtingen milieubeheer, art. 8.40 van de Wet milieu­beheer) is ontvan­gen: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Schuttingslaan 4, </text:span>het veranderen van een milieu-inrichting (het wijzigen van een gasontvangstation) (37182-2017)</text:p>
            <text:p text:style-name="common-al"/>
            <text:p text:style-name="common-al">
            <text:span text:style-name="nadrukvet">Nieuw-Weerdinge</text:span>
          </text:p>
            <text:p text:style-name="common-al">
            <text:span text:style-name="nadrukvet">Weerdingerkanaal NZ 196,  </text:span>het veranderen van een milieu-inrichting (het aanpassen van een ligboxenstal)(49094-2017)</text:p>
            <text:p text:style-name="common-al"/>
            <text:p text:style-name="common-al">Tegen deze melding kan geen bezwaar worden ingediend. Deze publicatie betreft slechts een wettelijk verplichte bekendmaking. </text:p>
            <text:p text:style-name="common-al"/>
            <text:p text:style-name="common-al">
            <text:span text:style-name="nadrukondlijn">Stukken inzien</text:span>
          </text:p>
            <text:p text:style-name="common-al">Ontheffingen, meldingen, (ontwerp-)beschikkingen/vergunningen en bijbehorende stukken kunt u (gedurende de gehele procedure) op afspraak inzien op het Klant Contact Centrum,  Raadhuisplein 1 te Emmen. Daar kunt u ook te­recht voor alle inform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44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4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4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5441</meta:user-defined>
    <meta:user-defined meta:name="OVERHEIDop.GmbID/DC.identifier">gmb-2017-954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1JP 4</meta:user-defined>
    <meta:user-defined meta:name="OVERHEIDop.woonplaats">Emmer-Compascuum</meta:user-defined>
    <meta:user-defined meta:name="OVERHEIDop.straatnaam">Schuttingslaan</meta:user-defined>
    <meta:user-defined meta:name="OVERHEID.PostcodeHuisnummer/OVERHEIDop.postcodeHuisnummer">7831HP 196</meta:user-defined>
    <meta:user-defined meta:name="OVERHEIDop.woonplaats">Nieuw-Weerdinge</meta:user-defined>
    <meta:user-defined meta:name="OVERHEIDop.straatnaam">Weerdingerkanaal N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5609 537337</meta:user-defined>
    <meta:user-defined meta:name="OVERHEID.EPSG28992/DC.spatial">263211 542666</meta:user-defined>
    <meta:user-defined meta:name="OVERHEIDop.versieInformatie"/>
  </office:meta>
</office:document-meta>
</file>