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Luchtkastelenfestiva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7 juni 2017</text:p>
            <text:p text:style-name="common-al">Locatie: Singelpark 1 in Odijk</text:p>
            <text:p text:style-name="common-al">Datum en tijdstip: 18 juni 2017 van 11:00 uur tot 16:00 uur</text:p>
            <text:p text:style-name="common-al">Zaaknummer: Mozardnummer454419</text:p>
            <text:p text:style-name="common-al">Bestuursorgaan: Burgemeester </text:p>
            <text:p text:style-name="common-al">Datum verzending besluit: 2 juni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54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Luchtkastelenfestiva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40</meta:user-defined>
    <meta:user-defined meta:name="OVERHEIDop.GmbID/DC.identifier">gmb-2017-95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77 451915</meta:user-defined>
    <meta:user-defined meta:name="OVERHEIDop.versieInformatie"/>
  </office:meta>
</office:document-meta>
</file>