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geweigerd – OLO 2908585 – Pompweg 8 te Ubber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tussenkopcur"/>
            <text:p text:style-name="tussenkopcur">Voor: plaatsen van een carport</text:p>
            <text:p text:style-name="tussenkopcur">Locatie: Pompweg 8 te Ubbergen</text:p>
            <text:p text:style-name="tussenkopcur">Datum besluit: 2 juni 2017</text:p>
            <text:p text:style-name="tussenkopcur">Zaaknummer ODRN: W.Z17.103111.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543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3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3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geweigerd – OLO 2908585 – Pompweg 8 te Ub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439</meta:user-defined>
    <meta:user-defined meta:name="OVERHEIDop.GmbID/DC.identifier">gmb-2017-954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R 8</meta:user-defined>
    <meta:user-defined meta:name="OVERHEIDop.woonplaats">Ubbergen</meta:user-defined>
    <meta:user-defined meta:name="OVERHEIDop.straatnaam">Pomp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961 428010</meta:user-defined>
    <meta:user-defined meta:name="OVERHEIDop.versieInformatie"/>
  </office:meta>
</office:document-meta>
</file>