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en groter terug bouwen van een hal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ercuriusstraat 60, 7006 RM</text:p>
            <text:p text:style-name="common-al">Omschrijving:		slopen en groter terug bouwen van een hal</text:p>
            <text:p text:style-name="common-al">Dossiernummer:	20170149</text:p>
            <text:p text:style-name="common-al">Datum verzending:	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3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lopen en groter terug bouwen van een hal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38</meta:user-defined>
    <meta:user-defined meta:name="OVERHEIDop.GmbID/DC.identifier">gmb-2017-95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