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(Wabo) - Reguliere procedure - Ontvangen aanvragen voor een omgevingsvergunning - 7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Heeswijk-Dinther</text:span>
          </text:p>
            <text:p text:style-name="common-al">- Vorstenbosseweg 7, 5473 NG</text:p>
            <text:p text:style-name="common-al">Plaatsen overkapping tussen varkensstal en loods</text:p>
            <text:p text:style-name="common-al">Datum ontvangst: 30-05-2017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43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(Wabo) - Reguliere procedure - Ontvangen aanvragen voor een omgevingsvergunning - 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37</meta:user-defined>
    <meta:user-defined meta:name="OVERHEIDop.GmbID/DC.identifier">gmb-2017-95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G 7</meta:user-defined>
    <meta:user-defined meta:name="OVERHEIDop.woonplaats">Heeswijk-Dinther</meta:user-defined>
    <meta:user-defined meta:name="OVERHEIDop.straatnaam">Vorstenbos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84 407322</meta:user-defined>
    <meta:user-defined meta:name="OVERHEIDop.versieInformatie"/>
  </office:meta>
</office:document-meta>
</file>