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Kamp 31 te Oentsjerk uitbreiding woning d.m.v. kap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amp 31 te Oentsjerk</text:p>
            <text:p text:style-name="common-al">Z-HZ_WABO-2017-0742    Olo: 2900731</text:p>
            <text:p text:style-name="common-al">uitbreiding woning d.m.v. kap op garage</text:p>
            <text:p text:style-name="last-al">Datum ontvangst: 3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543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3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3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Kamp 31 te Oentsjerk uitbreiding woning d.m.v. kap op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31</meta:user-defined>
    <meta:user-defined meta:name="OVERHEIDop.GmbID/DC.identifier">gmb-2017-95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HL 31</meta:user-defined>
    <meta:user-defined meta:name="OVERHEIDop.woonplaats">Oentsjerk</meta:user-defined>
    <meta:user-defined meta:name="OVERHEIDop.straatnaam">De kam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353 584717</meta:user-defined>
    <meta:user-defined meta:name="OVERHEIDop.versieInformatie"/>
  </office:meta>
</office:document-meta>
</file>