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zuil Het Keukenhuis, Rijksweg 25, 6267 A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reclamezuil van "Het Keukenhuis" op het perceel <text:span text:style-name="nadrukvet">Rijksweg 25, 6267 AD  Cadier en Keer </text:span>(verzonden 17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54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zuil Het Keukenhuis, Rijksweg 25, 6267 AD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43</meta:user-defined>
    <meta:user-defined meta:name="OVERHEIDop.GmbID/DC.identifier">gmb-2017-9543</meta:user-defined>
    <meta:user-defined meta:name="OVERHEID.TaxonomieBeleidsagenda/OVERHEID.category">Ruimte en infrastructuur | Organisatie en beleid</meta:user-defined>
    <meta:user-defined meta:name="OVERHEIDop.referentienummer">Z-HZ_WABO-2017-000040</meta:user-defined>
    <meta:user-defined meta:name="DCTERMS.abstract">het plaatsen van een reclamezuil van "Het Keuke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D 25</meta:user-defined>
    <meta:user-defined meta:name="OVERHEIDop.woonplaats">Cadier en Keer</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230 315602</meta:user-defined>
    <meta:user-defined meta:name="OVERHEIDop.versieInformatie"/>
  </office:meta>
</office:document-meta>
</file>