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48211 – Rietlanden 72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schutting met poort </text:p>
            <text:p text:style-name="tussenkopcur">Locatie: Rietlanden 72 te Ooij</text:p>
            <text:p text:style-name="tussenkopcur">Datum: 2 juni 2017</text:p>
            <text:p text:style-name="tussenkopcur">Zaaknummer: W.Z17.102849.02</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42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48211 – Rietlanden 7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29</meta:user-defined>
    <meta:user-defined meta:name="OVERHEIDop.GmbID/DC.identifier">gmb-2017-95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72</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60 429920</meta:user-defined>
    <meta:user-defined meta:name="OVERHEIDop.versieInformatie"/>
  </office:meta>
</office:document-meta>
</file>