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osplaatskade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8422, Losplaatskade 29 te Noordwijk, het bouwen van een uitbouw aan de zijgevel, 31-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42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osplaatskade 2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28</meta:user-defined>
    <meta:user-defined meta:name="OVERHEIDop.GmbID/DC.identifier">gmb-2017-95428</meta:user-defined>
    <meta:user-defined meta:name="OVERHEID.TaxonomieBeleidsagenda/OVERHEID.category">Huisvesting | Organisatie en beleid</meta:user-defined>
    <meta:user-defined meta:name="OVERHEIDop.referentienummer">2017068422</meta:user-defined>
    <meta:user-defined meta:name="DCTERMS.abstract">Losplaatskade 29 te Noordwijk, het bouwen van een uitbouw aan de zijgevel, 31-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B 29</meta:user-defined>
    <meta:user-defined meta:name="OVERHEIDop.woonplaats">Noordwijk</meta:user-defined>
    <meta:user-defined meta:name="OVERHEIDop.straatnaam">Losplaatska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34 471990</meta:user-defined>
    <meta:user-defined meta:name="OVERHEIDop.versieInformatie"/>
  </office:meta>
</office:document-meta>
</file>