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Tillewei 6 te Jistrum het aanleggen of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Tillewei 6 te Jistrum</text:p>
            <text:p text:style-name="common-al">Z-HZ_WABO-2017-0460    Olo: 2888433</text:p>
            <text:p text:style-name="common-al">het aanleggen of veranderen van een uitrit</text:p>
            <text:p text:style-name="common-al">Datum ontvangst: 28 maart 2017</text:p>
            <text:p text:style-name="common-al">Datum besluit: 1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4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Tillewei 6 te Jistrum het aanleggen of verand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25</meta:user-defined>
    <meta:user-defined meta:name="OVERHEIDop.GmbID/DC.identifier">gmb-2017-95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N 6</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483 580817</meta:user-defined>
    <meta:user-defined meta:name="OVERHEIDop.versieInformatie"/>
  </office:meta>
</office:document-meta>
</file>