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Verleende standplaatsvergunning - 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juni 2017 besloten een standplaatsvergunning te verlenen aan De Kipkoning, Melodiehof 13, 5245 BP Rosmalen voor het verkopen van kipproducten op woensdag in Heeswijk-Dinther (Plein 1969) en donderdag in Heesch (Hoogstraat tegenover De Misse, achter rij bomen)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7 jun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42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42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Verleende standplaatsvergunning - 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424</meta:user-defined>
    <meta:user-defined meta:name="OVERHEIDop.GmbID/DC.identifier">gmb-2017-95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245BP 13</meta:user-defined>
    <meta:user-defined meta:name="OVERHEIDop.woonplaats">Rosmalen</meta:user-defined>
    <meta:user-defined meta:name="OVERHEIDop.straatnaam">Melodiehof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52349 415827</meta:user-defined>
    <meta:user-defined meta:name="OVERHEIDop.versieInformatie"/>
  </office:meta>
</office:document-meta>
</file>