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plantsoen, Groningen – tijdelijk wijzigen gebruik t.b.v. stichting noorderzon (17-05-2017, 20177136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2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plantsoen, Groningen – tijdelijk wijzigen gebruik t.b.v. stichting noorderzon (17-05-2017, 2017713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23</meta:user-defined>
    <meta:user-defined meta:name="OVERHEIDop.GmbID/DC.identifier">gmb-2017-9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