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 op plat dak, Nassauplein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GM6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assauplein 6 Alkmaar</text:span>: het plaatsen van zonnepanelen op plat dak Datum ontvangst: 31 me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</text:p>
            <text:p text:style-name="common-al"/>
            <text:p text:style-name="last-al">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541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1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1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onnepanelen op plat dak, Nassauplein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419</meta:user-defined>
    <meta:user-defined meta:name="OVERHEIDop.GmbID/DC.identifier">gmb-2017-95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GM 6</meta:user-defined>
    <meta:user-defined meta:name="OVERHEIDop.woonplaats">Alkmaar</meta:user-defined>
    <meta:user-defined meta:name="OVERHEIDop.straatnaam">Nassauplei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982 516300</meta:user-defined>
    <meta:user-defined meta:name="OVERHEIDop.versieInformatie"/>
  </office:meta>
</office:document-meta>
</file>