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bouwen en uitbreiden van de woning, het oprichten van een bijgebouw, het plaatsen van een zwembad met akoestische tuinmuur en het kappen van bomen - Acacialaan 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93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5415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41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41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bouwen en uitbreiden van de woning, het oprichten van een bijgebouw, het plaatsen van een zwembad met akoestische tuinmuur en het kappen van bomen - Acacialaan 1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415</meta:user-defined>
    <meta:user-defined meta:name="OVERHEIDop.GmbID/DC.identifier">gmb-2017-95415</meta:user-defined>
    <meta:user-defined meta:name="OVERHEID.TaxonomieBeleidsagenda/OVERHEID.category">Recht | Organisatie en beleid</meta:user-defined>
    <meta:user-defined meta:name="OVERHEIDop.referentienummer">Z/17/0099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BW 15</meta:user-defined>
    <meta:user-defined meta:name="OVERHEIDop.woonplaats">Wassenaar</meta:user-defined>
    <meta:user-defined meta:name="OVERHEIDop.straatnaam">Acacia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218 459581</meta:user-defined>
    <meta:user-defined meta:name="OVERHEIDop.versieInformatie"/>
  </office:meta>
</office:document-meta>
</file>