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63295 – Kastanjelaan 7 te Berg en Dal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uitbreiding van de woning</text:p>
            <text:p text:style-name="tussenkopcur">Locatie: Kastanjelaan 7 te Berg en Dal</text:p>
            <text:p text:style-name="tussenkopcur">Datum: 2 juni 2017</text:p>
            <text:p text:style-name="tussenkopcur">Zaaknummer: W.Z17.102555.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41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63295 – Kastanjelaan 7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14</meta:user-defined>
    <meta:user-defined meta:name="OVERHEIDop.GmbID/DC.identifier">gmb-2017-95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E 7</meta:user-defined>
    <meta:user-defined meta:name="OVERHEIDop.woonplaats">Berg en Dal</meta:user-defined>
    <meta:user-defined meta:name="OVERHEIDop.straatnaam">Kastanj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85 425646</meta:user-defined>
    <meta:user-defined meta:name="OVERHEIDop.versieInformatie"/>
  </office:meta>
</office:document-meta>
</file>