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ANWB Streetwise op de locatie De Lus op bedrijventerrein Lagedij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2 juni 2017 </text:p>
            <text:p text:style-name="common-al">Kenmerk: MBW-17-0036</text:p>
            <text:p text:style-name="last-al">Bevestiging melding verzonden: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4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ANWB Streetwise op de locatie De Lus op bedrijventerrein Lagedij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13</meta:user-defined>
    <meta:user-defined meta:name="OVERHEIDop.GmbID/DC.identifier">gmb-2017-954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op.woonplaats">Schagen</meta:user-defined>
    <meta:user-defined meta:name="OVERHEIDop.straatnaam">De Lus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84 534663</meta:user-defined>
    <meta:user-defined meta:name="OVERHEIDop.versieInformatie"/>
  </office:meta>
</office:document-meta>
</file>