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Melding klein evenement - 7 juni 2017</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De Toren Exploitatie B.V. voor het organiseren van een particulier feest op 24 juni 2017 van 16.00 tot 1.30 uur op locatie Jonkerstraat 5, 5388 VR Nistelrode. De toestemming is verzonden op 1 juni 2017.</text:p>
            <text:p text:style-name="common-al">- De Toren Exploitatie B.V. voor het organiseren van een huwelijksfeest op 24 juni 2017 van 13.00 tot 1.30 uur op locatie Derptweg 15, 5476 VX Vorstenbosch. De toestemming is verzonden op 1 juni 2017.</text:p>
            <text:p text:style-name="common-al">- Buurtvereniging De Molenhoeven voor het organiseren van een buurtfeest op 8 juli 2017 van 12.00 tot 17.00 uur op het speelveldje naast D’n Hoek, Molenhoeven 34a, 5472 PZ Loosbroek.</text:p>
            <text:p text:style-name="common-al">De toestemming is verzonden op 1 jun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7 jun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541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Melding klein evenement -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11</meta:user-defined>
    <meta:user-defined meta:name="OVERHEIDop.GmbID/DC.identifier">gmb-2017-95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R 5</meta:user-defined>
    <meta:user-defined meta:name="OVERHEIDop.woonplaats">Nistelrode</meta:user-defined>
    <meta:user-defined meta:name="OVERHEIDop.straatnaam">Jonkerstraat</meta:user-defined>
    <meta:user-defined meta:name="OVERHEID.PostcodeHuisnummer/OVERHEIDop.postcodeHuisnummer">5476VX 15</meta:user-defined>
    <meta:user-defined meta:name="OVERHEIDop.woonplaats">Vorstenbosch</meta:user-defined>
    <meta:user-defined meta:name="OVERHEIDop.straatnaam">Derptweg</meta:user-defined>
    <meta:user-defined meta:name="OVERHEID.PostcodeHuisnummer/OVERHEIDop.postcodeHuisnummer">5472PZ 34</meta:user-defined>
    <meta:user-defined meta:name="OVERHEIDop.woonplaats">Loosbroek</meta:user-defined>
    <meta:user-defined meta:name="OVERHEIDop.straatnaam">Molenhoeve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927 410545</meta:user-defined>
    <meta:user-defined meta:name="OVERHEID.EPSG28992/DC.spatial">167435 407266</meta:user-defined>
    <meta:user-defined meta:name="OVERHEID.EPSG28992/DC.spatial">163418 409859</meta:user-defined>
    <meta:user-defined meta:name="OVERHEIDop.versieInformatie"/>
  </office:meta>
</office:document-meta>
</file>