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3a, 9711 TA Groningen – wijziging deel winkel naar wonen (18-05-2017, 201771343)</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41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1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1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weg 3a, 9711 TA Groningen – wijziging deel winkel naar wonen (18-05-2017, 2017713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10</meta:user-defined>
    <meta:user-defined meta:name="OVERHEIDop.GmbID/DC.identifier">gmb-2017-95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A 3a</meta:user-defined>
    <meta:user-defined meta:name="OVERHEIDop.woonplaats">Groningen</meta:user-defined>
    <meta:user-defined meta:name="OVERHEIDop.straatnaam">Nieuw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39 581964</meta:user-defined>
    <meta:user-defined meta:name="OVERHEIDop.versieInformatie"/>
  </office:meta>
</office:document-meta>
</file>