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overkapping en gevelbekleding van een winkelcentrum, Muiderwaard 400-4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XT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uiderwaard 400-416</text:span>: het wijzigen van overkapping en gevelbekleding van een winkelcentrum Datum ontvangst: 31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</text:p>
            <text:p text:style-name="common-al"/>
            <text:p text:style-name="last-al">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40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0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0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overkapping en gevelbekleding van een winkelcentrum, Muiderwaard 400-4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09</meta:user-defined>
    <meta:user-defined meta:name="OVERHEIDop.GmbID/DC.identifier">gmb-2017-95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XT 400</meta:user-defined>
    <meta:user-defined meta:name="OVERHEIDop.woonplaats">Alkmaar</meta:user-defined>
    <meta:user-defined meta:name="OVERHEIDop.straatnaam">Muiderwaard</meta:user-defined>
    <meta:user-defined meta:name="OVERHEID.PostcodeHuisnummer/OVERHEIDop.postcodeHuisnummer">1824XT 416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80 517772</meta:user-defined>
    <meta:user-defined meta:name="OVERHEID.EPSG28992/DC.spatial">111835 517781</meta:user-defined>
    <meta:user-defined meta:name="OVERHEIDop.versieInformatie"/>
  </office:meta>
</office:document-meta>
</file>