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8a, 9712 NK Groningen – splitsing bovenwoning in 2 woningen (14-05-2017, 20177128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0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0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0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18a, 9712 NK Groningen – splitsing bovenwoning in 2 woningen (14-05-2017, 201771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07</meta:user-defined>
    <meta:user-defined meta:name="OVERHEIDop.GmbID/DC.identifier">gmb-2017-9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K 18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6 582431</meta:user-defined>
    <meta:user-defined meta:name="OVERHEIDop.versieInformatie"/>
  </office:meta>
</office:document-meta>
</file>