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winkel-/industriefunctie naar woonfunctie, het maken van 2 dakkapelen, het ijzigen van de indeling - Rijksstraatweg 3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winkel-/industriefunctie naar woonfunctie, het maken van 2 dakkapelen, het ijzigen van de indeling - Rijksstraatweg 3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06</meta:user-defined>
    <meta:user-defined meta:name="OVERHEIDop.GmbID/DC.identifier">gmb-2017-95406</meta:user-defined>
    <meta:user-defined meta:name="OVERHEID.TaxonomieBeleidsagenda/OVERHEID.category">Recht | Organisatie en beleid</meta:user-defined>
    <meta:user-defined meta:name="OVERHEIDop.referentienummer">Z/17/00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B 31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63 461838</meta:user-defined>
    <meta:user-defined meta:name="OVERHEIDop.versieInformatie"/>
  </office:meta>
</office:document-meta>
</file>