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en het verbouwen van een pand, Rubenslaan 2-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B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ubenslaan 2-6 Alkmaar</text:span>: het wijzigen van de bestemming en het verbouwen van een pand Datum ontvangst: 31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</text:p>
            <text:p text:style-name="common-al"/>
            <text:p text:style-name="last-al">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40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0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0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en het verbouwen van een pand, Rubenslaan 2-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05</meta:user-defined>
    <meta:user-defined meta:name="OVERHEIDop.GmbID/DC.identifier">gmb-2017-95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B 2d</meta:user-defined>
    <meta:user-defined meta:name="OVERHEIDop.woonplaats">Alkmaar</meta:user-defined>
    <meta:user-defined meta:name="OVERHEIDop.straatnaam">Ruben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646 515675</meta:user-defined>
    <meta:user-defined meta:name="OVERHEID.EPSG28992/DC.spatial">109646 515675</meta:user-defined>
    <meta:user-defined meta:name="OVERHEIDop.versieInformatie"/>
  </office:meta>
</office:document-meta>
</file>