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kas aan de bestaande berging, Rechtestraat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D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2 De Rijp</text:span>: het bouwen van een tuinkas aan de bestaande berging Datum ontvangst: 31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4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kas aan de bestaande berging, Rechtestraat 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00</meta:user-defined>
    <meta:user-defined meta:name="OVERHEIDop.GmbID/DC.identifier">gmb-2017-95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D 2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886 508135</meta:user-defined>
    <meta:user-defined meta:name="OVERHEIDop.versieInformatie"/>
  </office:meta>
</office:document-meta>
</file>