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14 Simon Vestdijkhof 4 te Tilburg, verbouwen van een woning, 20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30 - Z-HZ_WABO-2016-04314 - I - Simon Vestdijkhof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14 Simon Vestdijkhof 4 te Tilburg, verbouwen van een woning, 20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54</meta:user-defined>
    <meta:user-defined meta:name="OVERHEIDop.GmbID/DC.identifier">gmb-2017-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47 398012</meta:user-defined>
    <meta:user-defined meta:name="OVERHEIDop.versieInformatie"/>
  </office:meta>
</office:document-meta>
</file>