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Lookwartier, Stoomtram ong. (kavel 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ookwartier, Stoomtram ong. (kavel 12)</text:p>
            <text:p text:style-name="common-al">Omschrijving:		bouwen van een woning</text:p>
            <text:p text:style-name="common-al">Dossiernummer:	20160158</text:p>
            <text:p text:style-name="common-al">Datum verzending:	29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9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Lookwartier, Stoomtram ong. (kavel 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99</meta:user-defined>
    <meta:user-defined meta:name="OVERHEIDop.GmbID/DC.identifier">gmb-2017-95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toomtram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12 442706</meta:user-defined>
    <meta:user-defined meta:name="OVERHEIDop.versieInformatie"/>
  </office:meta>
</office:document-meta>
</file>