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8498, De Witte Raaflaan 45 te Noordwijk, het plaatsen van een dakkapel, 31-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96</meta:user-defined>
    <meta:user-defined meta:name="OVERHEIDop.GmbID/DC.identifier">gmb-2017-95396</meta:user-defined>
    <meta:user-defined meta:name="OVERHEID.TaxonomieBeleidsagenda/OVERHEID.category">Huisvesting | Organisatie en beleid</meta:user-defined>
    <meta:user-defined meta:name="OVERHEIDop.referentienummer">2017068498</meta:user-defined>
    <meta:user-defined meta:name="DCTERMS.abstract">De Witte Raaflaan 45 te Noordwijk, het plaatsen van een dakkapel, 3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45</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43 475868</meta:user-defined>
    <meta:user-defined meta:name="OVERHEIDop.versieInformatie"/>
  </office:meta>
</office:document-meta>
</file>