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coniferen en 1 iep, Paltrokmole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W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ltrokmolen 2 Alkmaar</text:span>: het kappen van 2 coniferen en 1 iep Datum ontvangst: 30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coniferen en 1 iep, Paltrokmole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94</meta:user-defined>
    <meta:user-defined meta:name="OVERHEIDop.GmbID/DC.identifier">gmb-2017-95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W 2</meta:user-defined>
    <meta:user-defined meta:name="OVERHEIDop.woonplaats">Alkmaar</meta:user-defined>
    <meta:user-defined meta:name="OVERHEIDop.straatnaam">Paltrok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58 516631</meta:user-defined>
    <meta:user-defined meta:name="OVERHEIDop.versieInformatie"/>
  </office:meta>
</office:document-meta>
</file>