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52a, 9724 EV Groningen – aanbrengen dakterras en tuinhuisje (22-05-2017, 20177136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9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9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9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52a, 9724 EV Groningen – aanbrengen dakterras en tuinhuisje (22-05-2017, 201771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93</meta:user-defined>
    <meta:user-defined meta:name="OVERHEIDop.GmbID/DC.identifier">gmb-2017-9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52a</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8 581367</meta:user-defined>
    <meta:user-defined meta:name="OVERHEIDop.versieInformatie"/>
  </office:meta>
</office:document-meta>
</file>