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APV) - Evenementenvergunningen - 7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ontheffing verleend aan:</text:p>
            <text:p text:style-name="common-al">- Stichting De Pas voor het organiseren van ‘Gekkenhouse’ op 3 november 2017 van 21.00 tot 3.00 uur in Cultureel Centrum de Pas, De Misse 4, 5384 BZ Heesch. De beschikkingen zijn verzonden op 2 juni 2017.</text:p>
            <text:p text:style-name="common-al">- M. van Dijk voor het organiseren van ‘Kantjepop’ op 17 juni 2017 van 15.00 tot 1.00 uur op de locatie Klein Kantje 13, 5388 XD Nistelrode. De beschikkingen zijn verzonden op 2 juni 2017.</text:p>
            <text:p text:style-name="common-al">- L.R. Ruiters van Pater Van den Elsen voor het organiseren van Jumping Heeswijk op 12 juli 2017 van 14.00 tot 22.00 uur en van 13 tot en met 16 juli 2017 van 9.00 tot 1.00 uur op locatie Busselsestreeg 2, 5472 PT Loosbroek. Van 12 juli 2017, 14.00 uur tot 17 juli 2017, 12.00 uur wordt Achterdonksestraat (tussen Voorstraat en Groeneveldsestraat) afgesloten voor alle verkeer, behalve voor voetgangers. De beschikkingen zijn verzonden op 2 juni 2017.</text:p>
            <text:p text:style-name="common-al">- Walters Total Event voor het organiseren van een jubileumfeest van Cranen Autoschade op 23 juni 2017 van 19.00 tot 1.00 uur en op 24 juni 2017 van 12.00 tot 16.00 uur op locatie De Dageraad 19, 5473 HD Heeswijk-Dinther. De beschikkingen zijn verzonden op 2 juni 2017.</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7 juni 2017</text:span>
            <text:span text:style-name="datum"/>
          </text:p>
          </text:section>
          <text:section text:name="ondertekening_id1-3-2-2-2">
            <text:p><text:span text:style-name="functie">Het 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9539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9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9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APV) - Evenementenvergunningen - 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390</meta:user-defined>
    <meta:user-defined meta:name="OVERHEIDop.GmbID/DC.identifier">gmb-2017-953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4</meta:user-defined>
    <meta:user-defined meta:name="OVERHEIDop.woonplaats">Heesch</meta:user-defined>
    <meta:user-defined meta:name="OVERHEIDop.straatnaam">De Misse</meta:user-defined>
    <meta:user-defined meta:name="OVERHEID.PostcodeHuisnummer/OVERHEIDop.postcodeHuisnummer">5388XD 13</meta:user-defined>
    <meta:user-defined meta:name="OVERHEIDop.woonplaats">Nistelrode</meta:user-defined>
    <meta:user-defined meta:name="OVERHEIDop.straatnaam">Klein Kantje</meta:user-defined>
    <meta:user-defined meta:name="OVERHEID.PostcodeHuisnummer/OVERHEIDop.postcodeHuisnummer">5472PT 2</meta:user-defined>
    <meta:user-defined meta:name="OVERHEIDop.woonplaats">Loosbroek</meta:user-defined>
    <meta:user-defined meta:name="OVERHEIDop.straatnaam">Busselsesteeg</meta:user-defined>
    <meta:user-defined meta:name="OVERHEID.PostcodeHuisnummer/OVERHEIDop.postcodeHuisnummer">5473HD 19</meta:user-defined>
    <meta:user-defined meta:name="OVERHEIDop.woonplaats">Heeswijk-Dinther</meta:user-defined>
    <meta:user-defined meta:name="OVERHEIDop.straatnaam">De Dageraad</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714 416184</meta:user-defined>
    <meta:user-defined meta:name="OVERHEID.EPSG28992/DC.spatial">166660 412074</meta:user-defined>
    <meta:user-defined meta:name="OVERHEID.EPSG28992/DC.spatial">162363 409844</meta:user-defined>
    <meta:user-defined meta:name="OVERHEID.EPSG28992/DC.spatial">162352 406421</meta:user-defined>
    <meta:user-defined meta:name="OVERHEIDop.versieInformatie"/>
  </office:meta>
</office:document-meta>
</file>