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na afloop thuiswedstrijd livemuziek en kantine langer open op 18 maart 2017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januari 2017 is de volgende vergunning/ontheffing ver­leend:</text:p>
            <text:p text:style-name="common-al"/>
            <text:p text:style-name="common-al">Jistrum, voetbalkantine VV Jistrum, Fjildwei 8, Livemuziek na afloop derby thuiswedstrijd van 17.00 uur tot 22.00 uur, muziek tot 21.00 uur op 18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na afloop thuiswedstrijd livemuziek en kantine langer open op 18 maart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39</meta:user-defined>
    <meta:user-defined meta:name="OVERHEIDop.GmbID/DC.identifier">gmb-2017-9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