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Stratenmakerhof 10 e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X10 </text:p>
            <text:p text:style-name="common-al">1825CX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ratenmakerhof 10 en 12 Alkmaar</text:span>: het kappen van een boom Datum ontvangst: 30 me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</text:p>
            <text:p text:style-name="common-al"/>
            <text:p text:style-name="last-al">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5385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385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Stratenmakerhof 10 e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385</meta:user-defined>
    <meta:user-defined meta:name="OVERHEIDop.GmbID/DC.identifier">gmb-2017-953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X 10</meta:user-defined>
    <meta:user-defined meta:name="OVERHEIDop.woonplaats">Alkmaar</meta:user-defined>
    <meta:user-defined meta:name="OVERHEIDop.straatnaam">Stratenmakerhof</meta:user-defined>
    <meta:user-defined meta:name="OVERHEID.PostcodeHuisnummer/OVERHEIDop.postcodeHuisnummer">1825CX 12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46 518716</meta:user-defined>
    <meta:user-defined meta:name="OVERHEID.EPSG28992/DC.spatial">111863 518702</meta:user-defined>
    <meta:user-defined meta:name="OVERHEIDop.versieInformatie"/>
  </office:meta>
</office:document-meta>
</file>