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Meeroeverslaan vlek 8, kavel 2, Groningen – oprichten woning (11-05-2017, 20177139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8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8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Meeroeverslaan vlek 8, kavel 2, Groningen – oprichten woning (11-05-2017, 201771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84</meta:user-defined>
    <meta:user-defined meta:name="OVERHEIDop.GmbID/DC.identifier">gmb-2017-9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227</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85 582408</meta:user-defined>
    <meta:user-defined meta:name="OVERHEIDop.versieInformatie"/>
  </office:meta>
</office:document-meta>
</file>