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Oog op Food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25 juni 2017 </text:p>
            <text:p text:style-name="common-al">Kenmerk: VBW-17-0041</text:p>
            <text:p text:style-name="common-al">Verzonden: 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38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8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8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Oog op Food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82</meta:user-defined>
    <meta:user-defined meta:name="OVERHEIDop.GmbID/DC.identifier">gmb-2017-953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4 538957</meta:user-defined>
    <meta:user-defined meta:name="OVERHEIDop.versieInformatie"/>
  </office:meta>
</office:document-meta>
</file>