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/ontheffing feestavond met livemuziek en kantine langer open op 28 januari 2017 te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17 januari 2017 is de volgende vergunning/ontheffing ver­leend:</text:p>
            <text:p text:style-name="common-al"/>
            <text:p text:style-name="common-al">Hurdegaryp, voetbalkantine, Jintewarren 6, feestavond met karaoke en jaren ’70-’80 muziek tot 00.30 uur, kantine sluit om 01.00 uur op 28 januari 2017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9538</text:span><text:line-break/><text:date style:data-style-name="dag" text:fixed="true" text:date-value="2017-01-20"/><text:line-break/><text:date style:data-style-name="jaar" text:fixed="true" text:date-value="2017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38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38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/ontheffing feestavond met livemuziek en kantine langer open op 28 januari 2017 te Hurdegary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0</meta:user-defined>
    <meta:user-defined meta:name="OVERHEIDop.publicationIssue">9538</meta:user-defined>
    <meta:user-defined meta:name="OVERHEIDop.GmbID/DC.identifier">gmb-2017-953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4GA 6</meta:user-defined>
    <meta:user-defined meta:name="OVERHEIDop.woonplaats">Hurdegaryp</meta:user-defined>
    <meta:user-defined meta:name="OVERHEIDop.straatnaam">Jintewarren</meta:user-defined>
    <meta:user-defined meta:name="OVERHEIDgvop.Informatietype/DC.type">Beschikkingen | afhandelin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2228 580575</meta:user-defined>
    <meta:user-defined meta:name="OVERHEIDop.versieInformatie"/>
  </office:meta>
</office:document-meta>
</file>