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verharding en boomgaard, Westdijk 1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H1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dijk 19 Zuidschermer</text:span>: het aanleggen van verharding en boomgaard Datum ontvangst: 30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37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7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7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verharding en boomgaard, Westdijk 19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78</meta:user-defined>
    <meta:user-defined meta:name="OVERHEIDop.GmbID/DC.identifier">gmb-2017-9537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H 19</meta:user-defined>
    <meta:user-defined meta:name="OVERHEIDop.woonplaats">Zuidschermer</meta:user-defined>
    <meta:user-defined meta:name="OVERHEIDop.straatnaam">We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25 512864</meta:user-defined>
    <meta:user-defined meta:name="OVERHEIDop.versieInformatie"/>
  </office:meta>
</office:document-meta>
</file>