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NK Makreelroken op de locatie Plein 1945, 1755 LX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22 juli 2017 </text:p>
            <text:p text:style-name="common-al">De vergunning is geldig voor de jaren 2017 t/m 2021</text:p>
            <text:p text:style-name="common-al">Kenmerk: VBW-17-0044</text:p>
            <text:p text:style-name="common-al">Verzonden: 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37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7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7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NK Makreelroken op de locatie Plein 1945, 1755 LX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70</meta:user-defined>
    <meta:user-defined meta:name="OVERHEIDop.GmbID/DC.identifier">gmb-2017-953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5</meta:user-defined>
    <meta:user-defined meta:name="OVERHEIDop.woonplaats">Petten</meta:user-defined>
    <meta:user-defined meta:name="OVERHEIDop.straatnaam">Plein 19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29 531436</meta:user-defined>
    <meta:user-defined meta:name="OVERHEIDop.versieInformatie"/>
  </office:meta>
</office:document-meta>
</file>