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14, 9712 AD Groningen – verbouwen souterrain en bel-etage (15-05-2017, 201771290)</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35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5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35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14, 9712 AD Groningen – verbouwen souterrain en bel-etage (15-05-2017, 2017712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354</meta:user-defined>
    <meta:user-defined meta:name="OVERHEIDop.GmbID/DC.identifier">gmb-2017-95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14</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0 581863</meta:user-defined>
    <meta:user-defined meta:name="OVERHEIDop.versieInformatie"/>
  </office:meta>
</office:document-meta>
</file>