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5 banieren, Oudorperplein 5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HA5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orperplein 51 Alkmaar</text:span>: het plaatsen van 5 banieren Datum ontvangst: 29 me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</text:p>
            <text:p text:style-name="common-al"/>
            <text:p text:style-name="last-al">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534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4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4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5 banieren, Oudorperplein 5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349</meta:user-defined>
    <meta:user-defined meta:name="OVERHEIDop.GmbID/DC.identifier">gmb-2017-95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HA 54</meta:user-defined>
    <meta:user-defined meta:name="OVERHEIDop.woonplaats">Alkmaar</meta:user-defined>
    <meta:user-defined meta:name="OVERHEIDop.straatnaam">Oudorperplei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83 516481</meta:user-defined>
    <meta:user-defined meta:name="OVERHEIDop.versieInformatie"/>
  </office:meta>
</office:document-meta>
</file>