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ionsweg 122, Venray </text:span>- het wijzigen van een bedrijfsgebouw (nr. 2017-0151, ontvangstdatum 02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34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346</meta:user-defined>
    <meta:user-defined meta:name="OVERHEIDop.GmbID/DC.identifier">gmb-2017-9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B 121</meta:user-defined>
    <meta:user-defined meta:name="OVERHEIDop.woonplaats">Venray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10 393494</meta:user-defined>
    <meta:user-defined meta:name="OVERHEIDop.versieInformatie"/>
  </office:meta>
</office:document-meta>
</file>