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7c, 9718 TE Groningen – vervangen reclame-uitingen (30-05-2017, 20177144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4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4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4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97c, 9718 TE Groningen – vervangen reclame-uitingen (30-05-2017, 201771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44</meta:user-defined>
    <meta:user-defined meta:name="OVERHEIDop.GmbID/DC.identifier">gmb-2017-9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7c</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55 581417</meta:user-defined>
    <meta:user-defined meta:name="OVERHEIDop.versieInformatie"/>
  </office:meta>
</office:document-meta>
</file>