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dakopbouw, Snaarmanslaan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K7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76 Alkmaar</text:span>: het uitbreiden van een dakopbouw Datum ontvangst: 28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dakopbouw, Snaarmanslaan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41</meta:user-defined>
    <meta:user-defined meta:name="OVERHEIDop.GmbID/DC.identifier">gmb-2017-95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K 76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5 516847</meta:user-defined>
    <meta:user-defined meta:name="OVERHEIDop.versieInformatie"/>
  </office:meta>
</office:document-meta>
</file>