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ambacht, kadastraal sectie A, nummer 775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17 een besluit genomen op de reguliere aanvraag met zaaknummer SXO-20171036 voor een omgevingsvergunning voor het verlengen van een betonnen duiker voor de aanleg van een parallelweg nabij de Provincialeweg in Bergambacht, kadastraal sectie A, nummer 775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33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3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3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gambacht, kadastraal sectie A, nummer 77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5338</meta:user-defined>
    <meta:user-defined meta:name="OVERHEIDop.GmbID/DC.identifier">gmb-2017-9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8.93 439162.26</meta:user-defined>
    <meta:user-defined meta:name="OVERHEIDop.versieInformatie"/>
  </office:meta>
</office:document-meta>
</file>