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56, 9712 AP Groningen – wijzigen vm. prostitutiepand in zelfstandige appartement (16-05-2017, 20177132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3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3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3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56, 9712 AP Groningen – wijzigen vm. prostitutiepand in zelfstandige appartement (16-05-2017, 2017713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35</meta:user-defined>
    <meta:user-defined meta:name="OVERHEIDop.GmbID/DC.identifier">gmb-2017-9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P 56</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6 582060</meta:user-defined>
    <meta:user-defined meta:name="OVERHEIDop.versieInformatie"/>
  </office:meta>
</office:document-meta>
</file>