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en uitrit, Bakkerspad 2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536AK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akkerspad 2 Markenbinnen</text:span>: het aanleggen van een in-en uitrit Datum ontvangst: 28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</text:p>
            <text:p text:style-name="common-al"/>
            <text:p text:style-name="last-al">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32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2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2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en uitrit, Bakkerspad 2, Markenbi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28</meta:user-defined>
    <meta:user-defined meta:name="OVERHEIDop.GmbID/DC.identifier">gmb-2017-95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536AK 2</meta:user-defined>
    <meta:user-defined meta:name="OVERHEIDop.woonplaats">Markenbinnen</meta:user-defined>
    <meta:user-defined meta:name="OVERHEIDop.straatnaam">Bakkers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992 504834</meta:user-defined>
    <meta:user-defined meta:name="OVERHEIDop.versieInformatie"/>
  </office:meta>
</office:document-meta>
</file>