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 Turfmarkt 20 (zaak 22943-2016)</text:p>
      <text:section text:name="zakelijke-mededeling_id1-3-2" text:style-name="zakelijke-mededeling">
        <text:section text:name="zakelijke-mededeling-tekst_id1-3-2-1" text:style-name="zakelijke-mededeling-tekst">
          <text:section text:name="tekst_id1-3-2-1-1" text:style-name="tekst">
            <text:p text:style-name="common-al">Op<text:span text:style-name="nadrukvet"> 4 januari 2017 </text:span>is aan<text:span text:style-name="nadrukvet"> N.F. Jonkers </text:span>vergunning verleend voor innemen van een ligplaats op de <text:span text:style-name="nadrukvet"/><text:span text:style-name="nadrukvet">Turfmarkt 20.</text:span></text:p>
            <text:p text:style-name="common-al"/>
            <text:p text:style-name="common-al">Het besluit ligt<text:span text:style-name="nadrukvet"/> ter inzage<text:span text:style-name="nadrukvet"/> bij de gemeente Zwolle, sectie Vergunningen, Lübeckplein 2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53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plaats, Turfmarkt 20 (zaak 2294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32</meta:user-defined>
    <meta:user-defined meta:name="OVERHEIDop.GmbID/DC.identifier">gmb-2017-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B 20</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35 503082</meta:user-defined>
    <meta:user-defined meta:name="OVERHEIDop.versieInformatie"/>
  </office:meta>
</office:document-meta>
</file>