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: Mercurius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Mercuriusstraat ong.</text:p>
            <text:p text:style-name="common-al">Omschrijving:		bouwen van een bedrijfshal</text:p>
            <text:p text:style-name="common-al">Dossiernummer:	20170366</text:p>
            <text:p text:style-name="common-al">Datum indiening:	31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31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1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1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bedrijfshal: Mercurius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19</meta:user-defined>
    <meta:user-defined meta:name="OVERHEIDop.GmbID/DC.identifier">gmb-2017-95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</meta:user-defined>
    <meta:user-defined meta:name="OVERHEIDop.woonplaats">Doetinchem</meta:user-defined>
    <meta:user-defined meta:name="OVERHEIDop.straatnaam">Mercuriu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38 442671</meta:user-defined>
    <meta:user-defined meta:name="OVERHEIDop.versieInformatie"/>
  </office:meta>
</office:document-meta>
</file>